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fo:text-align="center" style:justify-single-word="false" style:page-number="auto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Horizontal_20_Line">
      <style:paragraph-properties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style:text-line-through-style="soli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font-name="Arial1" fo:font-size="7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Wyniki głosowania na XI Sesji Rady Miejskiej Orzesze</text:span><text:line-break/><text:line-break/></text:p>
      <text:p text:style-name="P2"><text:line-break/><text:span text:style-name="T4">Głosowano w sprawie:</text:span><text:line-break/>powołania protokolanta i Komisji Uchwał i Wniosków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Wojciech Dudek, Rajmund Gazda, Krzysztof Giel, Grzegorz Kaczmarczyk, Joanna Kalus-Grzegorzek, Damian Kiecka, Joanna Kurasz, Lechosław Łukasik, Jan Mach, Michał Macioszek, Grażyna Matuszczyk, Adam Muras, Teresa Potysz, Adam Ratka, Jan Spendel, Piotr Szola, Mateusz Szweda, Stanisław Wycisło<text:line-break/>NIEOBECNI (2)<text:line-break/>Artur Brandys, Damian Mrowiec<text:line-break/><text:line-break/><text:line-break/><text:span text:style-name="T4">Głosowano w sprawie:</text:span><text:line-break/>wprowadzenia do porządku obrad projektu uchwały w sprawie zasad udzielania i rozmiaru obniżek tygodniowego obowiązkowego wymiaru godzin zajęć dyrektorom i wicedyrektorom oraz nauczycielom pełniącym inne stanowiska kierownicze w publicznych szkołach (zespołach) i przedszkolach prowadzonych przez Miasto Orzesze. <text:line-break/><text:line-break/><text:span text:style-name="Strong_20_Emphasis"><text:span text:style-name="T3">Wyniki głosowania</text:span></text:span><text:line-break/>ZA: 17, PRZECIW: 0, WSTRZYMUJĘ SIĘ: 2, BRAK GŁOSU: 0, NIEOBECNI: 2<text:line-break/><text:line-break/><text:span text:style-name="T3">Wyniki imienne:</text:span><text:line-break/>ZA (17)<text:line-break/>Grażyna Bortlik, Wojciech Dudek, Rajmund Gazda, Krzysztof Giel, Joanna Kalus-Grzegorzek, Damian Kiecka, Joanna Kurasz, Lechosław Łukasik, Jan Mach, Michał Macioszek, Grażyna Matuszczyk, Adam Muras, Teresa Potysz, Jan Spendel, Piotr Szola, Mateusz Szweda, Stanisław Wycisło<text:line-break/>WSTRZYMUJĘ SIĘ (2)<text:line-break/>Grzegorz Kaczmarczyk, Adam Ratka<text:line-break/>NIEOBECNI (2)<text:line-break/>Artur Brandys, Damian Mrowiec<text:line-break/><text:line-break/><text:line-break/><text:span text:style-name="T4">Głosowano w sprawie:</text:span><text:line-break/>wprowadzenia do porządku obrad projektu uchwały w sprawie wyrażenia zgody na wspólną realizację projektu pn. "Budowa trasy rowerowej w Gminie i Mieście Czerwionka-Leszczyny oraz Mieście Orzesze w ciągu zlikwidowanej linii kolejowej nr 159" wraz z Gminą i Miastem Czerwionka-Leszczyny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Wojciech Dudek, Rajmund Gazda, Krzysztof Giel, Grzegorz Kaczmarczyk, Joanna Kalus-Grzegorzek, Damian Kiecka, Joanna Kurasz, Lechosław Łukasik, Jan Mach, Michał Macioszek, Grażyna Matuszczyk, Adam Muras, Teresa Potysz, Adam Ratka, Jan Spendel, Piotr Szola, Mateusz Szweda, Stanisław Wycisło<text:line-break/>NIEOBECNI (2)<text:line-break/>Artur Brandys, Damian Mrowiec<text:line-break/><text:soft-page-break/><text:span text:style-name="T4">Głosowano w sprawie:</text:span><text:line-break/>podjęcia uchwały dotyczącej rozpatrzenia skargi na Burmistrza Miasta Orzesze. <text:line-break/><text:line-break/><text:span text:style-name="Strong_20_Emphasis"><text:span text:style-name="T3">Wyniki głosowania</text:span></text:span><text:line-break/>ZA: 16, PRZECIW: 0, WSTRZYMUJĘ SIĘ: 3, BRAK GŁOSU: 0, NIEOBECNI: 2<text:line-break/><text:line-break/><text:span text:style-name="T3">Wyniki imienne:</text:span><text:line-break/>ZA (16)<text:line-break/>Grażyna Bortlik, Krzysztof Giel, Grzegorz Kaczmarczyk, Joanna Kalus-Grzegorzek, Damian Kiecka, Joanna Kurasz, Lechosław Łukasik, Jan Mach, Michał Macioszek, Grażyna Matuszczyk, Adam Muras, Teresa Potysz, Adam Ratka, Piotr Szola, Mateusz Szweda, Stanisław Wycisło<text:line-break/>WSTRZYMUJĘ SIĘ (3)<text:line-break/>Wojciech Dudek, Rajmund Gazda, Jan Spendel<text:line-break/>NIEOBECNI (2)<text:line-break/>Artur Brandys, Damian Mrowiec<text:line-break/><text:line-break/><text:line-break/><text:span text:style-name="T4">Głosowano w sprawie:</text:span><text:line-break/>podjęcia uchwały dotyczącej zmiany Wieloletniej Prognozy Finansowej Miasta Orzesze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Wojciech Dudek, Rajmund Gazda, Krzysztof Giel, Grzegorz Kaczmarczyk, Joanna Kalus-Grzegorzek, Damian Kiecka, Joanna Kurasz, Lechosław Łukasik, Jan Mach, Michał Macioszek, Grażyna Matuszczyk, Adam Muras, Teresa Potysz, Adam Ratka, Jan Spendel, Piotr Szola, Mateusz Szweda, Stanisław Wycisło<text:line-break/>NIEOBECNI (2)<text:line-break/>Artur Brandys, Damian Mrowiec<text:line-break/><text:line-break/><text:line-break/><text:span text:style-name="T4">Głosowano w sprawie:</text:span><text:line-break/>podjęcia uchwały dotyczącej zmian w budżecie Miasta Orzesze na 2019 rok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Wojciech Dudek, Rajmund Gazda, Krzysztof Giel, Grzegorz Kaczmarczyk, Joanna Kalus-Grzegorzek, Damian Kiecka, Joanna Kurasz, Lechosław Łukasik, Jan Mach, Michał Macioszek, Grażyna Matuszczyk, Adam Muras, Teresa Potysz, Adam Ratka, Jan Spendel, Piotr Szola, Mateusz Szweda, Stanisław Wycisło<text:line-break/>NIEOBECNI (2)<text:line-break/>Artur Brandys, Damian Mrowiec<text:line-break/><text:line-break/><text:line-break/><text:span text:style-name="T4">Głosowano w sprawie:</text:span><text:line-break/>podjęcia uchwały o zmianie uchwały w sprawie wprowadzenia świadczenia pieniężnego "Dofinansowanie żłobkowe" dla rodzin z dziećmi w wieku do lat 3. <text:line-break/><text:line-break/><text:span text:style-name="Strong_20_Emphasis"><text:span text:style-name="T3">Wyniki głosowania</text:span></text:span><text:line-break/>ZA: 17, PRZECIW: 0, WSTRZYMUJĘ SIĘ: 2, BRAK GŁOSU: 0, NIEOBECNI: 2<text:line-break/><text:line-break/><text:soft-page-break/><text:span text:style-name="T3">Wyniki imienne:</text:span><text:line-break/>ZA (17)<text:line-break/>Grażyna Bortlik, Rajmund Gazda, Krzysztof Giel, Grzegorz Kaczmarczyk, Joanna Kalus-Grzegorzek, Damian Kiecka, Joanna Kurasz, Lechosław Łukasik, Jan Mach, Michał Macioszek, Grażyna Matuszczyk, Adam Muras, Adam Ratka, Jan Spendel, Piotr Szola, Mateusz Szweda, Stanisław Wycisło<text:line-break/>WSTRZYMUJĘ SIĘ (2)<text:line-break/>Wojciech Dudek, Teresa Potysz<text:line-break/>NIEOBECNI (2)<text:line-break/>Artur Brandys, Damian Mrowiec<text:line-break/><text:line-break/><text:line-break/><text:span text:style-name="T4">Głosowano w sprawie:</text:span><text:line-break/>podjęcia uchwały dotyczącej ustalenia wysokości opłat za pobyt dziecka w Miejskim Żłobku w Orzeszu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Wojciech Dudek, Rajmund Gazda, Krzysztof Giel, Grzegorz Kaczmarczyk, Joanna Kalus-Grzegorzek, Damian Kiecka, Joanna Kurasz, Lechosław Łukasik, Jan Mach, Michał Macioszek, Grażyna Matuszczyk, Adam Muras, Teresa Potysz, Adam Ratka, Jan Spendel, Piotr Szola, Mateusz Szweda, Stanisław Wycisło<text:line-break/>NIEOBECNI (2)<text:line-break/>Artur Brandys, Damian Mrowiec<text:line-break/><text:line-break/><text:line-break/><text:span text:style-name="T4">Głosowano w sprawie:</text:span><text:line-break/>podjęcia uchwały o zmianie uchwały w sprawie regulaminu wynagradzania nauczycieli określającego wysokość oraz szczegółowe warunki przyznawania dodatków za wysługę lat, motywacyjnego, funkcyjnego, za warunki pracy oraz szczegółowe warunki obliczania i wypłacania wynagrodzenia za godziny ponadwymiarowe i godziny doraźnych zastępstw nauczycieli, a także wysokość nagród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Wojciech Dudek, Rajmund Gazda, Krzysztof Giel, Grzegorz Kaczmarczyk, Joanna Kalus-Grzegorzek, Damian Kiecka, Joanna Kurasz, Lechosław Łukasik, Jan Mach, Michał Macioszek, Grażyna Matuszczyk, Adam Muras, Teresa Potysz, Adam Ratka, Jan Spendel, Piotr Szola, Mateusz Szweda, Stanisław Wycisło<text:line-break/>NIEOBECNI (2)<text:line-break/>Artur Brandys, Damian Mrowiec<text:line-break/><text:line-break/><text:line-break/><text:span text:style-name="T4">Głosowano w sprawie:</text:span><text:line-break/>podjęcia uchwały dotyczącej wzniesienia pomnika w postaci kamiennego obelisku wraz z tablicą pamiątkową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Wojciech Dudek, Rajmund Gazda, Krzysztof Giel, Grzegorz Kaczmarczyk, Joanna <text:soft-page-break/>Kalus-Grzegorzek, Damian Kiecka, Joanna Kurasz, Lechosław Łukasik, Jan Mach, Michał Macioszek, Grażyna Matuszczyk, Adam Muras, Teresa Potysz, Adam Ratka, Jan Spendel, Piotr Szola, Mateusz Szweda, Stanisław Wycisło<text:line-break/>NIEOBECNI (2)<text:line-break/>Artur Brandys, Damian Mrowiec<text:line-break/><text:line-break/><text:line-break/><text:span text:style-name="T4">Głosowano w sprawie:</text:span><text:line-break/>podjęcia uchwały dotyczącej zasięgnięcia od Komendanta Wojewódzkiego Policji informacji o kandydatach na ławników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Wojciech Dudek, Rajmund Gazda, Krzysztof Giel, Grzegorz Kaczmarczyk, Joanna Kalus-Grzegorzek, Damian Kiecka, Joanna Kurasz, Lechosław Łukasik, Jan Mach, Michał Macioszek, Grażyna Matuszczyk, Adam Muras, Teresa Potysz, Adam Ratka, Jan Spendel, Piotr Szola, Mateusz Szweda, Stanisław Wycisło<text:line-break/>NIEOBECNI (2)<text:line-break/>Artur Brandys, Damian Mrowiec<text:line-break/><text:line-break/><text:line-break/><text:span text:style-name="T4">Głosowano w sprawie:</text:span><text:line-break/>podjęcia uchwały dotyczącej zasad udzielania i rozmiaru obniżek tygodniowego obowiązkowego wymiaru godzin zajęć dyrektorom i wicedyrektorom oraz nauczycielom pełniącym inne stanowiska kierownicze w publicznych szkołach (zespołach) i przedszkolach prowadzonych przez Miasto Orzesze<text:line-break/><text:line-break/><text:span text:style-name="Strong_20_Emphasis"><text:span text:style-name="T3">Wyniki głosowania</text:span></text:span><text:line-break/>ZA: 15, PRZECIW: 0, WSTRZYMUJĘ SIĘ: 4, BRAK GŁOSU: 0, NIEOBECNI: 2<text:line-break/><text:line-break/><text:span text:style-name="T3">Wyniki imienne:</text:span><text:line-break/>ZA (15)<text:line-break/>Grażyna Bortlik, Rajmund Gazda, Krzysztof Giel, Joanna Kalus-Grzegorzek, Damian Kiecka, Joanna Kurasz, Lechosław Łukasik, Jan Mach, Michał Macioszek, Grażyna Matuszczyk, Adam Muras, Teresa Potysz, Jan Spendel, Piotr Szola, Stanisław Wycisło<text:line-break/>WSTRZYMUJĘ SIĘ (4)<text:line-break/>Wojciech Dudek, Grzegorz Kaczmarczyk, Adam Ratka, Mateusz Szweda<text:line-break/>NIEOBECNI (2)<text:line-break/>Artur Brandys, Damian Mrowiec<text:line-break/></text:p>
      <text:p text:style-name="P2"><text:line-break/><text:span text:style-name="T4">Głosowano w sprawie:</text:span><text:line-break/>podjęcia uchwały dotyczącej wyrażenia zgody na wspólną realizację projektu pn. "Budowa trasy rowerowej w Gminie i Mieście Czerwionka-Leszczyny oraz Mieście Orzesze w ciągu zlikwidowanej linii kolejowej nr 159" wraz z Gminą i Miastem Czerwionka-Leszczyny<text:line-break/><text:line-break/><text:span text:style-name="Strong_20_Emphasis"><text:span text:style-name="T3">Wyniki głosowania</text:span></text:span><text:line-break/>ZA: 18, PRZECIW: 0, WSTRZYMUJĘ SIĘ: 1, BRAK GŁOSU: 0, NIEOBECNI: 2<text:line-break/><text:line-break/><text:span text:style-name="T3">Wyniki imienne:</text:span><text:line-break/>ZA (18)<text:line-break/>Grażyna Bortlik, Wojciech Dudek, Rajmund Gazda, Krzysztof Giel, Grzegorz Kaczmarczyk, Joanna Kalus-Grzegorzek, Damian Kiecka, Joanna Kurasz, Lechosław Łukasik, Jan Mach, Michał Macioszek, Grażyna Matuszczyk, Adam Muras, Adam Ratka, Jan Spendel, Piotr Szola, Mateusz Szweda, Stanisław <text:soft-page-break/>Wycisło<text:line-break/>WSTRZYMUJĘ SIĘ (1)<text:line-break/>Teresa Potysz<text:line-break/>NIEOBECNI (2)<text:line-break/>Artur Brandys, Damian Mrowiec<text:line-break/></text:p>
      <text:p text:style-name="P2"><text:line-break/><text:span text:style-name="T4">Głosowano w sprawie:</text:span><text:line-break/>przyjęcia sprawozdania z działalności Komisji Budżetu i Rozwoju Miasta za I półrocze 2019 roku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Wojciech Dudek, Rajmund Gazda, Krzysztof Giel, Grzegorz Kaczmarczyk, Joanna Kalus-Grzegorzek, Damian Kiecka, Joanna Kurasz, Lechosław Łukasik, Jan Mach, Michał Macioszek, Grażyna Matuszczyk, Adam Muras, Teresa Potysz, Adam Ratka, Jan Spendel, Piotr Szola, Mateusz Szweda, Stanisław Wycisło<text:line-break/>NIEOBECNI (2)<text:line-break/>Artur Brandys, Damian Mrowiec<text:line-break/><text:line-break/><text:line-break/><text:span text:style-name="T4">Głosowano w sprawie:</text:span><text:line-break/>przyjęcia sprawozdania z działalności Komisji Gospodarki Komunalnej, Budownictwa, Budżetu i Mienia Gminy za I półrocze 2019 roku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Wojciech Dudek, Rajmund Gazda, Krzysztof Giel, Grzegorz Kaczmarczyk, Joanna Kalus-Grzegorzek, Damian Kiecka, Joanna Kurasz, Lechosław Łukasik, Jan Mach, Michał Macioszek, Grażyna Matuszczyk, Adam Muras, Teresa Potysz, Adam Ratka, Jan Spendel, Piotr Szola, Mateusz Szweda, Stanisław Wycisło<text:line-break/>NIEOBECNI (2)<text:line-break/>Artur Brandys, Damian Mrowiec<text:line-break/><text:line-break/><text:line-break/><text:span text:style-name="T4">Głosowano w sprawie:</text:span><text:line-break/>przyjęcia sprawozdania z działalności Komisji Rewizyjnej za I półrocze 2019 roku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Wojciech Dudek, Rajmund Gazda, Krzysztof Giel, Grzegorz Kaczmarczyk, Joanna Kalus-Grzegorzek, Damian Kiecka, Joanna Kurasz, Lechosław Łukasik, Jan Mach, Michał Macioszek, Grażyna Matuszczyk, Adam Muras, Teresa Potysz, Adam Ratka, Jan Spendel, Piotr Szola, Mateusz Szweda, Stanisław Wycisło<text:line-break/>NIEOBECNI (2)<text:line-break/>Artur Brandys, Damian Mrowiec<text:line-break/><text:line-break/><text:line-break/><text:soft-page-break/><text:span text:style-name="T4">Głosowano w sprawie:</text:span><text:line-break/>przyjęcia sprawozdania z działalności Komisji Skarg, Wniosków i Petycji za I półrocze 2019 roku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Wojciech Dudek, Rajmund Gazda, Krzysztof Giel, Grzegorz Kaczmarczyk, Joanna Kalus-Grzegorzek, Damian Kiecka, Joanna Kurasz, Lechosław Łukasik, Jan Mach, Michał Macioszek, Grażyna Matuszczyk, Adam Muras, Teresa Potysz, Adam Ratka, Jan Spendel, Piotr Szola, Mateusz Szweda, Stanisław Wycisło<text:line-break/>NIEOBECNI (2)<text:line-break/>Artur Brandys, Damian Mrowiec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</dc:title>
    <meta:generator>OpenOffice/4.1.3$Win32 OpenOffice.org_project/413m1$Build-9783</meta:generator>
    <dc:date>2019-09-03T08:38:17.37</dc:date>
    <meta:editing-duration>PT8M20S</meta:editing-duration>
    <meta:editing-cycles>2</meta:editing-cycles>
    <meta:document-statistic meta:table-count="0" meta:image-count="0" meta:object-count="0" meta:page-count="6" meta:paragraph-count="4" meta:word-count="1467" meta:character-count="11060"/>
  </office:meta>
</office:document-meta>
</file>